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30.2999992370605pt"/>
    </style:style>
    <style:style style:name="P2" style:family="paragraph" style:parent-style-name="Standard">
      <style:text-properties style:font-name="sans-serif" fo:font-size="41.7000007629395pt"/>
    </style:style>
    <style:style style:name="P3" style:family="paragraph" style:parent-style-name="Standard">
      <style:text-properties officeooo:paragraph-rsid="0005bda1"/>
    </style:style>
    <style:style style:name="P4" style:family="paragraph" style:parent-style-name="Standard">
      <style:text-properties officeooo:paragraph-rsid="0005da20"/>
    </style:style>
    <style:style style:name="P5" style:family="paragraph" style:parent-style-name="Standard">
      <style:text-properties fo:font-size="20pt" officeooo:paragraph-rsid="0005bda1" style:font-size-asian="20pt" style:font-size-complex="20pt"/>
    </style:style>
    <style:style style:name="P6" style:family="paragraph" style:parent-style-name="Standard">
      <style:text-properties officeooo:paragraph-rsid="0005da58"/>
    </style:style>
    <style:style style:name="P7" style:family="paragraph" style:parent-style-name="Standard">
      <style:text-properties officeooo:paragraph-rsid="000605a1"/>
    </style:style>
    <style:style style:name="P8" style:family="paragraph" style:parent-style-name="Standard">
      <style:text-properties officeooo:rsid="000605a1" officeooo:paragraph-rsid="000605a1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30.2999992370605pt"/>
    </style:style>
    <style:style style:name="T3" style:family="text">
      <style:text-properties style:font-name="sans-serif" fo:font-size="30.2999992370605pt" officeooo:rsid="0005bda1"/>
    </style:style>
    <style:style style:name="T4" style:family="text">
      <style:text-properties style:font-name="sans-serif" fo:font-size="30.2999992370605pt" officeooo:rsid="0005da20"/>
    </style:style>
    <style:style style:name="T5" style:family="text">
      <style:text-properties style:font-name="sans-serif" fo:font-size="30.2999992370605pt" officeooo:rsid="0005da58"/>
    </style:style>
    <style:style style:name="T6" style:family="text">
      <style:text-properties style:font-name="sans-serif" fo:font-size="30.2999992370605pt" officeooo:rsid="000605a1"/>
    </style:style>
    <style:style style:name="T7" style:family="text">
      <style:text-properties style:font-name="sans-serif" fo:font-size="41.7000007629395pt"/>
    </style:style>
    <style:style style:name="T8" style:family="text">
      <style:text-properties style:font-name="sans-serif" fo:font-size="41.7000007629395pt" officeooo:rsid="0005da58"/>
    </style:style>
    <style:style style:name="T9" style:family="text">
      <style:text-properties style:font-name="sans-serif" fo:font-size="20pt" style:font-size-asian="20pt" style:font-size-complex="20pt"/>
    </style:style>
    <style:style style:name="T10" style:family="text">
      <style:text-properties style:font-name="sans-serif" officeooo:rsid="0005da20"/>
    </style:style>
    <style:style style:name="T11" style:family="text">
      <style:text-properties style:font-name="sans-serif" fo:font-size="26.5499992370605pt"/>
    </style:style>
    <style:style style:name="T12" style:family="text">
      <style:text-properties style:font-name="sans-serif" fo:font-size="26.5499992370605pt" officeooo:rsid="000605a1"/>
    </style:style>
    <style:style style:name="T13" style:family="text">
      <style:text-properties officeooo:rsid="0005bda1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28pt" style:font-size-asian="28pt" style:font-size-complex="2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DROID-U3 Einplatinen-Computer</text:p>
      <text:p text:style-name="P1"/>
      <text:p text:style-name="P1"/>
      <text:p text:style-name="P1">Vortrag von Andre Bun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2">Wie kam ich zum Odroid <text:span text:style-name="T13">N2</text:span></text:p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2">- </text:span><text:span text:style-name="T3">Odroid U3</text:span></text:p>
      <text:p text:style-name="P3"><text:span text:style-name="T2">- </text:span><text:span text:style-name="T3">Odroid C2</text:span></text:p>
      <text:p text:style-name="P3"><text:span text:style-name="T2">- </text:span><text:span text:style-name="T3">Odroid N2</text:span></text:p>
      <text:p text:style-name="P3"/>
      <text:p text:style-name="Standard"/>
      <text:p text:style-name="Standard"/>
      <text:p text:style-name="Standard"/>
      <text:p text:style-name="P3"><text:s/><text:span text:style-name="T2">zu </text:span><text:span text:style-name="T3">gegenüber Raspberry Pi</text:span></text:p>
      <text:p text:style-name="P3"><text:span text:style-name="T3">schneller,</text:span><text:span text:style-name="T2"> </text:span><text:span text:style-name="T3">mehr</text:span><text:span text:style-name="T2"> Speicher, Hardware funktionierte </text:span><text:span text:style-name="T3">besser, USB 3.0 Ports, besser Stromversorgung</text:span></text:p>
      <text:p text:style-name="Standard"/>
      <text:p text:style-name="Standard"/>
      <text:p text:style-name="Standard"><text:soft-page-break/></text:p>
      <text:p text:style-name="Standard"/>
      <text:p text:style-name="P2">Was hat der Odroid</text:p>
      <text:p text:style-name="Standard"/>
      <text:p text:style-name="P4"><text:span text:style-name="T14">-<text:tab/></text:span><text:span text:style-name="T9">Amlogic S922X Processor (12nm), </text:span></text:p>
      <text:p text:style-name="P4"><text:span text:style-name="T9"><text:tab/>Quad-core Cortex-A73(1.8Ghz), and Dual-core Cortex-A53(1.9Ghz)</text:span></text:p>
      <text:p text:style-name="P4"><text:span text:style-name="T9"><text:tab/>DDR4 4GiB RAM, Mali-G52 GPU with 6 x Execution Engines (846Mhz) </text:span></text:p>
      <text:p text:style-name="P3"><text:span text:style-name="T14"/></text:p>
      <text:p text:style-name="P3"><text:span text:style-name="T14">-<text:tab/></text:span><text:span text:style-name="T9">3 USB Ports</text:span></text:p>
      <text:p text:style-name="P5">-<text:tab/><text:span text:style-name="T1">1 HDMI Port </text:span></text:p>
      <text:p text:style-name="P5">-<text:tab/><text:span text:style-name="T1">LAN 1</text:span><text:span text:style-name="T10">G</text:span><text:span text:style-name="T1">bps</text:span></text:p>
      <text:p text:style-name="P5">-<text:tab/><text:span text:style-name="T1">MicroSD Card Slot –-- eMMC module socketvon </text:span></text:p>
      <text:p text:style-name="P5"><text:span text:style-name="T1"><text:tab/>8 – </text:span><text:span text:style-name="T10">128</text:span><text:span text:style-name="T1"> GB (sollten 80 MB/s Leseleistung)</text:span></text:p>
      <text:p text:style-name="P5">-<text:tab/><text:span text:style-name="T1">IO Port für(I2C, UART, GPIO)</text:span></text:p>
      <text:p text:style-name="P5">-<text:tab/><text:span text:style-name="T1">Ist von http://www.hardkernel.com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4"><text:span text:style-name="T7">Unterschied Odroid – PC</text:span></text:p>
      <text:p text:style-name="P4"><text:span text:style-name="T7"/></text:p>
      <text:p text:style-name="P4">●<text:span text:style-name="T2">Er ist eine ARM CPU – kein I386 o. I686</text:span></text:p>
      <text:p text:style-name="P4">●<text:span text:style-name="T2">Er hat einen anderen Befehlssatz</text:span></text:p>
      <text:p text:style-name="P4">●<text:span text:style-name="T2">Ist klein</text:span></text:p>
      <text:p text:style-name="P4">●<text:span text:style-name="T2">Verbrauch max (</text:span><text:span text:style-name="T4">12</text:span><text:span text:style-name="T2">V 2A)</text:span></text:p>
      <text:p text:style-name="P4"><text:span text:style-name="T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"><text:span text:style-name="T7">Linux und Odroid (Betriebssystem)</text:span></text:p>
      <text:p text:style-name="P4"><text:span text:style-name="T7"/></text:p>
      <text:p text:style-name="P4"><text:span text:style-name="T7"/></text:p>
      <text:p text:style-name="P4">●<text:span text:style-name="T2">Android u. </text:span><text:span text:style-name="T5">U</text:span><text:span text:style-name="T2">buntu o. </text:span><text:span text:style-name="T5">Armbian</text:span></text:p>
      <text:p text:style-name="P4"><text:span text:style-name="T2"/></text:p>
      <text:p text:style-name="P4">●<text:bookmark text:name="ubuntu_18042_mate_desktop"/><text:span text:style-name="T2">Ubuntu 18.04.2 (MATE DESKTOP</text:span><text:span text:style-name="T5">)</text:span></text:p>
      <text:p text:style-name="P4"><text:span text:style-name="T2"/></text:p>
      <text:p text:style-name="P4">●<text:span text:style-name="T5">Armbian<text:tab/><text:tab/>Ubuntu o. Debian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6"><text:span text:style-name="T7">Installation </text:span><text:span text:style-name="T8">U</text:span><text:span text:style-name="T7">buntu </text:span><text:span text:style-name="T8">Mate</text:span></text:p>
      <text:p text:style-name="P6"><text:span text:style-name="T8"/></text:p>
      <text:p text:style-name="P6">●<text:span text:style-name="T2">Unter odroid.com → Downloads → Ubuntu Odroid </text:span><text:span text:style-name="T5">N2</text:span><text:span text:style-name="T2"> suchen</text:span></text:p>
      <text:p text:style-name="P6">●<text:span text:style-name="T2">Images laden</text:span></text:p>
      <text:p text:style-name="P6">●<text:span text:style-name="T2">Images auspacken ca 5,5GB</text:span></text:p>
      <text:p text:style-name="P6">●<text:span text:style-name="T2">Images als Images auf SD Karte kopieren</text:span></text:p>
      <text:p text:style-name="P6">●<text:span text:style-name="T2">SD Karte in Odroid stecken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6"><text:span text:style-name="T7">Start Odroid</text:span></text:p>
      <text:p text:style-name="P6">●<text:span text:style-name="T2">Alle Geräte stecken Monitor – .... - LAN</text:span></text:p>
      <text:p text:style-name="P6">●<text:span text:style-name="T2">Netzteil stecken</text:span></text:p>
      <text:p text:style-name="P6">●<text:span text:style-name="T2">Odroid startet</text:span></text:p>
      <text:p text:style-name="P6">●<text:span text:style-name="T2">Grafischer Bildschirm meldet sich</text:span></text:p>
      <text:p text:style-name="P6">●<text:span text:style-name="T2">Eventuell WLAN einrichten, Partition erweitern, Updates laden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7"><text:span text:style-name="T7">Vorhandene Software</text:span></text:p>
      <text:p text:style-name="P7">●<text:span text:style-name="T11">Desktop </text:span><text:span text:style-name="T12">Mate</text:span></text:p>
      <text:p text:style-name="P7">●<text:span text:style-name="T11">XBMC</text:span></text:p>
      <text:p text:style-name="P7">●<text:span text:style-name="T11">Libre Office</text:span></text:p>
      <text:p text:style-name="P7">●<text:span text:style-name="T11">Gimp</text:span></text:p>
      <text:p text:style-name="P7">●<text:span text:style-name="T11">Firefox, Chromium, X11VNCServer</text:span></text:p>
      <text:p text:style-name="P7">●<text:span text:style-name="T11">Arduino IDE</text:span></text:p>
      <text:p text:style-name="P7">●<text:span text:style-name="T11">Synaptic</text:span></text:p>
      <text:p text:style-name="P7">●<text:span text:style-name="T11">uvm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7"><text:span text:style-name="T7">Zusätzliche Software</text:span></text:p>
      <text:p text:style-name="P7"><text:span text:style-name="T7"/></text:p>
      <text:p text:style-name="P7">●<text:span text:style-name="T6">Kodi,</text:span><text:span text:style-name="T2"> VLC</text:span></text:p>
      <text:p text:style-name="P7"><text:span text:style-name="T2"/></text:p>
      <text:p text:style-name="P7">●<text:span text:style-name="T2">Minecraft, Minetest (Raspberry</text:span></text:p>
      <text:p text:style-name="Standard"/>
      <text:p text:style-name="Standard"/>
      <text:p text:style-name="P8">●<text:span text:style-name="T15">IDE für Python 2.7 und Python 3.5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2">Zusätzliche Hardware</text:p>
      <text:p text:style-name="Standard"/>
      <text:p text:style-name="Standard"/>
      <text:p text:style-name="Standard"/>
      <text:p text:style-name="Standard"/>
      <text:p text:style-name="P7"/>
      <text:p text:style-name="P8">●<text:span text:style-name="T15">RTC Backup Battery</text:span></text:p>
      <text:p text:style-name="P7"/>
      <text:p text:style-name="P7"/>
      <text:p text:style-name="P7"/>
      <text:p text:style-name="P8">●<text:span text:style-name="T15">WLAN Module</text:span></text:p>
      <text:p text:style-name="P7"/>
      <text:p text:style-name="P7"/>
      <text:p text:style-name="P8">●●●●●●</text:p>
      <text:p text:style-name="P7"/>
      <text:p text:style-name="P7"/>
      <text:p text:style-name="P8">●<text:span text:style-name="T15">Raspberry PI 40 PIN HARDWARE-PLatinen</text:span></text:p>
      <text:p text:style-name="P7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2T10:15:13.009667456</meta:creation-date>
    <dc:date>2019-06-02T10:55:25.424136351</dc:date>
    <meta:editing-duration>PT9M39S</meta:editing-duration>
    <meta:editing-cycles>1</meta:editing-cycles>
    <meta:document-statistic meta:table-count="0" meta:image-count="0" meta:object-count="0" meta:page-count="11" meta:paragraph-count="58" meta:word-count="233" meta:character-count="1516" meta:non-whitespace-character-count="1328"/>
    <meta:generator>LibreOffice/6.0.7.3$Linux_AARCH64 LibreOffice_project/00m0$Build-3</meta:generator>
  </office:meta>
</office:document-meta>
</file>